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7694in" fo:margin-left="-0.0104in" style:page-number="0" table:align="left" style:writing-mode="lr-tb"/>
    </style:style>
    <style:style style:name="Table1.A" style:family="table-column">
      <style:table-column-properties style:column-width="2.5194in"/>
    </style:style>
    <style:style style:name="Table1.B" style:family="table-column">
      <style:table-column-properties style:column-width="0.1056in"/>
    </style:style>
    <style:style style:name="Table1.1" style:family="table-row">
      <style:table-row-properties style:row-height="1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634in" fo:margin-right="0.0634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409in" fo:margin-bottom="0in" fo:margin-left="0.25in" fo:margin-right="0.2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description>Avery L7159, L8159 cross reference</dc:description>
    <dc:subject>Address label, 24 labels per sheet, A4 size paper format</dc:subject>
    <meta:initial-creator>Cheong Cheong</meta:initial-creator>
    <meta:creation-date>2007-01-17T12:31:2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